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Bb Bb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Cm <text:s/>Cm <text:s/>G <text:s/>G</text:p>
      <text:p><text:s/>Quand la lu<text:span text:style-name="Measure_20__23_2">mière</text:span>, elle s'étei<text:span text:style-name="Measure_20__23_1">nt</text:span> <text:s text:c="11"/>(Gm <text:s/>Gm) F <text:s/>F</text:p>
      <text:p><text:s/>On ne peut plus <text:span text:style-name="Measure_20__23_2">vrai</text:span>ment change<text:span text:style-name="Measure_20__23_1">r</text:span>) <text:s text:c="10"/>G# <text:s text:c="2"/>G# <text:s text:c="2"/>Fm Fm</text:p>
      <text:p><text:s text:c="45"/>Fm7 Fm7 G <text:s/>G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